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/>
    </style:style>
    <style:style style:name="P9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0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fo:color="#000000" style:letter-kerning="true"/>
    </style:style>
    <style:style style:name="P1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5" style:parent-style-name="內文" style:family="paragraph">
      <style:paragraph-properties fo:widows="0" fo:orphans="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6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9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1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2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3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4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5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6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9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2" style:parent-style-name="內文" style:family="paragraph">
      <style:paragraph-properties fo:widows="0" fo:orphans="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P59" style:parent-style-name="內文" style:family="paragraph">
      <style:paragraph-properties fo:text-align="justify" fo:line-height="0.055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/>
      <text:p text:style-name="P2"><text:span text:style-name="T3">112</text:span><text:span text:style-name="T4">年度第</text:span><text:span text:style-name="T5">1</text:span><text:span text:style-name="T6">次</text:span><text:span text:style-name="T7">客語能力中級暨中高級認證</text:span><text:span text:style-name="T8">退費申請書</text:span></text:p>
      <text:p text:style-name="P9"/>
      <text:p text:style-name="P10">本人________________報名112年度第1次客語能力中級暨中高級認證，依簡章規定申請退還報名費用，敬請核辦。</text:p>
      <text:p text:style-name="P11"/>
      <text:p text:style-name="P12"/>
      <text:p text:style-name="P13">申請退費原因：</text:p>
      <text:p text:style-name="P14">□逾期繳費</text:p>
      <text:p text:style-name="P15"><text:span text:style-name="T16">□</text:span><text:span text:style-name="T17">溢繳費用，溢繳</text:span><text:span text:style-name="T18"><text:s text:c="8"/></text:span><text:span text:style-name="T19">元（總試務中心得要求檢具繳費收據正本）。</text:span></text:p>
      <text:p text:style-name="P20">□因認證延期無法參加認證</text:p>
      <text:p text:style-name="P21">□因天然災害無法參加認證</text:p>
      <text:p text:style-name="P22">□因其他無法歸責於考生之原因無法參加認證（檢附相關證明文件）</text:p>
      <text:p text:style-name="P23"/>
      <text:p text:style-name="P24"/>
      <text:p text:style-name="P25">此致</text:p>
      <text:p text:style-name="P26"/>
      <text:p text:style-name="P27">客語能力認證總試務中心</text:p>
      <text:p text:style-name="P28"/>
      <text:p text:style-name="P29"/>
      <text:p text:style-name="P30"/>
      <text:p text:style-name="P31">申請人姓名：</text:p>
      <text:p text:style-name="P32">身分證統一編號：</text:p>
      <text:p text:style-name="P33">地址：</text:p>
      <text:p text:style-name="P34">電話（手機）：</text:p>
      <text:p text:style-name="P35">申請日期：<text:s text:c="5"/>年<text:tab/><text:s/><text:s/>月<text:s/><text:s/><text:tab/><text:s/>日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※</text:span><text:span text:style-name="T44">請將本申請書於</text:span><text:span text:style-name="T45">11</text:span><text:span text:style-name="T46">2</text:span><text:span text:style-name="T47">年</text:span><text:span text:style-name="T48">3</text:span><text:span text:style-name="T49">月</text:span><text:span text:style-name="T50">27</text:span><text:span text:style-name="T51">日（星期</text:span><text:span text:style-name="T52">一</text:span><text:span text:style-name="T53">）前檢附相關證明文件，以掛號郵寄至「</text:span><text:span text:style-name="T54">106</text:span><text:span text:style-name="T55">922</text:span><text:span text:style-name="T56">臺北師大郵局第</text:span><text:span text:style-name="T57">13</text:span><text:span text:style-name="T58">號信箱（客語能力認證總試務中心）收」，郵戳為憑，逾期不予受理。</text:span></text:p>
      <text:h text:style-name="P5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16in" text:min-label-width="0.4166in" text:list-level-position-and-space-mode="label-alignment">
          <style:list-level-label-alignment text:label-followed-by="listtab" fo:margin-left="0.908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jp7492</dc:creator>
    <meta:creation-date>2023-01-06T05:28:00Z</meta:creation-date>
    <dc:date>2023-01-06T05:28:00Z</dc:date>
    <meta:print-date>2022-12-15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